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3/000539испр</text:p>
          </table:table-cell>
          <table:table-cell table:number-columns-repeated="4" table:style-name="ce10"/>
          <table:table-cell office:value-type="string" table:style-name="ce12">
            <text:p>3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3000001:73</text:p>
          </table:table-cell>
          <table:covered-table-cell/>
          <table:table-cell office:value-type="float" office:value="364733.48" table:style-name="ce20">
            <text:p>364733,48</text:p>
          </table:table-cell>
          <table:table-cell office:value-type="string" table:number-columns-spanned="2" table:number-rows-spanned="1" table:style-name="ce2">
            <text:p>20.09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7CFD7E6633A35B8694C7D069D906CCBFFACC821002CA9AD2265B840DBFD9C39325C142B2EA8C0870E9F6CBBF1095E52F2E5B6A6D4B095BB776352ED72B675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Корольская Юлия Евгеньевна</meta:initial-creator>
    <dc:creator>Пользователь</dc:creator>
    <meta:creation-date>2023-10-30T14:00:21Z</meta:creation-date>
    <dc:date>2023-10-30T14:00:22Z</dc:date>
  </office:meta>
</office:document-meta>
</file>